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79%" style:page-number="1"/>
      <style:text-properties fo:font-weight="bold" style:font-weight-asian="bold"/>
    </style:style>
    <style:style style:name="P2" style:parent-style-name="Normal" style:family="paragraph">
      <style:paragraph-properties fo:text-align="center" fo:line-height="179%"/>
      <style:text-properties fo:font-weight="bold" style:font-weight-asian="bold" fo:font-size="12pt" style:font-size-asian="12pt" style:font-size-complex="12pt"/>
    </style:style>
    <style:style style:name="P3" style:parent-style-name="Normal" style:family="paragraph">
      <style:paragraph-properties fo:text-align="center" fo:line-height="179%"/>
      <style:text-properties fo:font-weight="bold" style:font-weight-asian="bold" fo:font-size="12pt" style:font-size-asian="12pt" style:font-size-complex="12pt"/>
    </style:style>
    <style:style style:name="P4" style:parent-style-name="Normal" style:family="paragraph">
      <style:paragraph-properties fo:text-align="justify" fo:line-height="179%"/>
      <style:text-properties fo:font-weight="bold" style:font-weight-asian="bold" fo:font-size="12pt" style:font-size-asian="12pt" style:font-size-complex="12pt"/>
    </style:style>
    <style:style style:name="P5" style:parent-style-name="Normal" style:family="paragraph">
      <style:paragraph-properties fo:text-align="justify" fo:line-height="179%"/>
    </style:style>
    <style:style style:name="T6" style:parent-style-name="Fonteparág.padrão" style:family="text">
      <style:text-properties fo:font-weight="bold" style:font-weight-asian="bold" fo:font-size="12pt" style:font-size-asian="12pt" style:font-size-complex="12pt"/>
    </style:style>
    <style:style style:name="T7" style:parent-style-name="Fonteparág.padrão" style:family="text">
      <style:text-properties fo:font-size="12pt" style:font-size-asian="12pt" style:font-size-complex="12pt"/>
    </style:style>
    <style:style style:name="P8" style:parent-style-name="Normal" style:family="paragraph">
      <style:paragraph-properties fo:text-align="justify" fo:line-height="179%"/>
    </style:style>
    <style:style style:name="T9" style:parent-style-name="Fonteparág.padrão" style:family="text">
      <style:text-properties fo:font-weight="bold" style:font-weight-asian="bold" fo:font-size="12pt" style:font-size-asian="12pt" style:font-size-complex="12pt"/>
    </style:style>
    <style:style style:name="T10" style:parent-style-name="Fonteparág.padrão" style:family="text">
      <style:text-properties fo:font-size="12pt" style:font-size-asian="12pt" style:font-size-complex="12pt"/>
    </style:style>
    <style:style style:name="P11" style:parent-style-name="Normal" style:family="paragraph">
      <style:paragraph-properties fo:text-align="justify" fo:line-height="179%"/>
    </style:style>
    <style:style style:name="T12" style:parent-style-name="Fonteparág.padrão" style:family="text">
      <style:text-properties fo:font-weight="bold" style:font-weight-asian="bold" fo:font-size="12pt" style:font-size-asian="12pt" style:font-size-complex="12pt"/>
    </style:style>
    <style:style style:name="T13" style:parent-style-name="Fonteparág.padrão" style:family="text">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fo:line-height="137%"/>
      <style:text-properties fo:font-weight="bold" style:font-weight-asian="bold" fo:font-size="12pt" style:font-size-asian="12pt" style:font-size-complex="12pt"/>
    </style:style>
    <style:style style:name="P16" style:parent-style-name="Normal" style:family="paragraph">
      <style:paragraph-properties fo:text-align="justify" fo:line-height="137%"/>
      <style:text-properties fo:font-size="12pt" style:font-size-asian="12pt" style:font-size-complex="12pt"/>
    </style:style>
    <style:style style:name="P17" style:parent-style-name="Normal" style:family="paragraph">
      <style:paragraph-properties fo:text-align="justify" fo:line-height="137%"/>
      <style:text-properties fo:font-size="12pt" style:font-size-asian="12pt" style:font-size-complex="12pt"/>
    </style:style>
    <style:style style:name="P18" style:parent-style-name="Normal" style:family="paragraph">
      <style:paragraph-properties fo:text-align="justify" fo:line-height="137%"/>
      <style:text-properties fo:font-size="12pt" style:font-size-asian="12pt" style:font-size-complex="12pt"/>
    </style:style>
    <style:style style:name="P19" style:parent-style-name="Normal" style:family="paragraph">
      <style:paragraph-properties fo:text-align="justify" fo:line-height="137%"/>
      <style:text-properties fo:font-size="12pt" style:font-size-asian="12pt" style:font-size-complex="12pt"/>
    </style:style>
    <style:style style:name="P20" style:parent-style-name="Normal" style:family="paragraph">
      <style:paragraph-properties fo:text-align="justify" fo:line-height="137%"/>
      <style:text-properties fo:font-size="12pt" style:font-size-asian="12pt" style:font-size-complex="12pt"/>
    </style:style>
    <style:style style:name="P21" style:parent-style-name="Normal" style:family="paragraph">
      <style:paragraph-properties fo:text-align="justify" fo:line-height="137%"/>
      <style:text-properties fo:font-size="12pt" style:font-size-asian="12pt" style:font-size-complex="12pt"/>
    </style:style>
    <style:style style:name="P22" style:parent-style-name="Normal" style:family="paragraph">
      <style:paragraph-properties fo:text-align="justify" fo:line-height="137%"/>
      <style:text-properties fo:font-size="12pt" style:font-size-asian="12pt" style:font-size-complex="12pt"/>
    </style:style>
    <style:style style:name="P23" style:parent-style-name="Normal" style:family="paragraph">
      <style:paragraph-properties fo:text-align="justify" fo:line-height="137%"/>
      <style:text-properties fo:font-size="12pt" style:font-size-asian="12pt" style:font-size-complex="12pt"/>
    </style:style>
    <style:style style:name="P24" style:parent-style-name="Normal" style:family="paragraph">
      <style:paragraph-properties fo:text-align="justify" fo:line-height="137%"/>
      <style:text-properties fo:font-size="12pt" style:font-size-asian="12pt" style:font-size-complex="12pt"/>
    </style:style>
    <style:style style:name="P25" style:parent-style-name="Normal" style:family="paragraph">
      <style:paragraph-properties fo:text-align="justify" fo:line-height="137%"/>
      <style:text-properties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fo:line-height="137%"/>
      <style:text-properties fo:font-weight="bold" style:font-weight-asian="bold"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fo:line-height="137%"/>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text-properties fo:font-size="12pt" style:font-size-asian="12pt" style:font-size-complex="12pt"/>
    </style:style>
    <style:style style:name="P32" style:parent-style-name="Normal" style:family="paragraph">
      <style:paragraph-properties fo:text-align="justify"/>
      <style:text-properties fo:font-size="12pt" style:font-size-asian="12pt" style:font-size-complex="12pt"/>
    </style:style>
    <style:style style:name="P33" style:parent-style-name="Normal" style:family="paragraph">
      <style:paragraph-properties fo:text-align="justify"/>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fo:line-height="150%" fo:margin-left="0.5in">
        <style:tab-stops/>
      </style:paragraph-properties>
      <style:text-properties fo:font-weight="bold" style:font-weight-asian="bold" fo:font-size="12pt" style:font-size-asian="12pt" style:font-size-complex="12pt"/>
    </style:style>
    <style:style style:name="P36" style:parent-style-name="Normal" style:family="paragraph">
      <style:paragraph-properties fo:text-align="justify" fo:line-height="150%" fo:margin-left="0.5in">
        <style:tab-stops/>
      </style:paragraph-properties>
      <style:text-properties fo:font-size="12pt" style:font-size-asian="12pt" style:font-size-complex="12pt"/>
    </style:style>
    <style:style style:name="P37" style:parent-style-name="Normal" style:family="paragraph">
      <style:paragraph-properties fo:text-align="justify" fo:line-height="150%" fo:margin-left="0.5in">
        <style:tab-stops/>
      </style:paragraph-properties>
      <style:text-properties fo:font-size="12pt" style:font-size-asian="12pt" style:font-size-complex="12pt"/>
    </style:style>
    <style:style style:name="P38" style:parent-style-name="Normal" style:family="paragraph">
      <style:paragraph-properties fo:text-align="justify" fo:line-height="150%" fo:text-indent="0.4861in"/>
      <style:text-properties fo:font-weight="bold" style:font-weight-asian="bold" fo:font-size="12pt" style:font-size-asian="12pt" style:font-size-complex="12pt"/>
    </style:style>
    <style:style style:name="P39" style:parent-style-name="Normal" style:family="paragraph">
      <style:paragraph-properties fo:text-align="justify" fo:line-height="150%" fo:margin-left="0.5in">
        <style:tab-stops/>
      </style:paragraph-properties>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fo:text-indent="0.5in"/>
      <style:text-properties fo:font-size="12pt" style:font-size-asian="12pt" style:font-size-complex="12pt"/>
    </style:style>
    <style:style style:name="P42" style:parent-style-name="Normal" style:family="paragraph">
      <style:paragraph-properties fo:text-align="justify" fo:text-indent="0.5in"/>
      <style:text-properties fo:font-size="12pt" style:font-size-asian="12pt" style:font-size-complex="12pt"/>
    </style:style>
    <style:style style:name="P43" style:parent-style-name="Normal" style:family="paragraph">
      <style:paragraph-properties fo:text-align="justify" fo:text-indent="0.5in"/>
      <style:text-properties fo:font-size="12pt" style:font-size-asian="12pt" style:font-size-complex="12pt"/>
    </style:style>
    <style:style style:name="P44" style:parent-style-name="Normal" style:family="paragraph">
      <style:paragraph-properties fo:text-align="justify" fo:text-indent="0.5in"/>
      <style:text-properties fo:font-size="12pt" style:font-size-asian="12pt" style:font-size-complex="12pt"/>
    </style:style>
    <style:style style:name="P45" style:parent-style-name="Normal" style:family="paragraph">
      <style:paragraph-properties fo:text-align="justify" fo:text-indent="0.5in"/>
      <style:text-properties fo:font-size="12pt" style:font-size-asian="12pt" style:font-size-complex="12pt"/>
    </style:style>
    <style:style style:name="P46" style:parent-style-name="Normal" style:family="paragraph">
      <style:paragraph-properties fo:text-align="justify" fo:text-indent="0.5in"/>
      <style:text-properties fo:font-size="12pt" style:font-size-asian="12pt" style:font-size-complex="12pt"/>
    </style:style>
    <style:style style:name="P47" style:parent-style-name="Normal" style:family="paragraph">
      <style:paragraph-properties fo:text-align="justify" fo:text-indent="0.5in"/>
      <style:text-properties fo:font-size="12pt" style:font-size-asian="12pt" style:font-size-complex="12pt"/>
    </style:style>
    <style:style style:name="P48" style:parent-style-name="Normal" style:family="paragraph">
      <style:paragraph-properties fo:text-align="justify" fo:text-indent="0.5in"/>
      <style:text-properties fo:font-size="12pt" style:font-size-asian="12pt" style:font-size-complex="12pt"/>
    </style:style>
    <style:style style:name="P49" style:parent-style-name="Normal" style:family="paragraph">
      <style:paragraph-properties fo:text-align="justify" fo:text-indent="0.5in"/>
      <style:text-properties fo:font-size="12pt" style:font-size-asian="12pt" style:font-size-complex="12pt"/>
    </style:style>
    <style:style style:name="P50" style:parent-style-name="Normal" style:family="paragraph">
      <style:paragraph-properties fo:text-align="justify" fo:text-indent="0.5in"/>
      <style:text-properties fo:font-size="12pt" style:font-size-asian="12pt" style:font-size-complex="12pt"/>
    </style:style>
    <style:style style:name="P51" style:parent-style-name="Normal" style:family="paragraph">
      <style:paragraph-properties fo:text-align="justify" fo:text-indent="0.5in"/>
      <style:text-properties fo:font-size="12pt" style:font-size-asian="12pt" style:font-size-complex="12pt"/>
    </style:style>
    <style:style style:name="P52" style:parent-style-name="Normal" style:family="paragraph">
      <style:paragraph-properties fo:text-align="justify" fo:text-indent="0.5in"/>
      <style:text-properties fo:font-size="12pt" style:font-size-asian="12pt" style:font-size-complex="12pt"/>
    </style:style>
    <style:style style:name="P53" style:parent-style-name="Normal" style:family="paragraph">
      <style:paragraph-properties fo:text-align="justify" fo:text-indent="0.5in"/>
      <style:text-properties fo:font-size="12pt" style:font-size-asian="12pt" style:font-size-complex="12pt"/>
    </style:style>
    <style:style style:name="P54" style:parent-style-name="Normal" style:family="paragraph">
      <style:paragraph-properties fo:text-align="justify" fo:line-height="100%" fo:margin-left="1in">
        <style:tab-stops/>
      </style:paragraph-properties>
    </style:style>
    <style:style style:name="P55" style:parent-style-name="Normal" style:family="paragraph">
      <style:paragraph-properties fo:text-align="justify" fo:text-indent="0.5in"/>
      <style:text-properties fo:font-size="12pt" style:font-size-asian="12pt" style:font-size-complex="12pt"/>
    </style:style>
    <style:style style:name="P56" style:parent-style-name="Normal" style:family="paragraph">
      <style:paragraph-properties fo:text-align="justify" fo:text-indent="0.5in"/>
      <style:text-properties fo:font-size="12pt" style:font-size-asian="12pt" style:font-size-complex="12pt"/>
    </style:style>
    <style:style style:name="P57" style:parent-style-name="Normal" style:family="paragraph">
      <style:paragraph-properties fo:text-align="justify" fo:line-height="100%"/>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fo:background-color="#FFFFFF"/>
    </style:style>
    <style:style style:name="T60" style:parent-style-name="Fonteparág.padrão" style:family="text">
      <style:text-properties fo:font-size="12pt" style:font-size-asian="12pt" style:font-size-complex="12pt" fo:background-color="#FFFFFF"/>
    </style:style>
    <style:style style:name="P61" style:parent-style-name="Normal" style:family="paragraph">
      <style:paragraph-properties fo:text-align="justify" fo:text-indent="0.5in"/>
      <style:text-properties fo:font-size="12pt" style:font-size-asian="12pt" style:font-size-complex="12pt"/>
    </style:style>
    <style:style style:name="P62" style:parent-style-name="Normal" style:family="paragraph">
      <style:paragraph-properties fo:text-align="justify" fo:text-indent="0.5in"/>
      <style:text-properties fo:font-size="12pt" style:font-size-asian="12pt" style:font-size-complex="12pt"/>
    </style:style>
    <style:style style:name="P63" style:parent-style-name="Normal" style:family="paragraph">
      <style:paragraph-properties fo:text-align="justify" fo:text-indent="0.5in"/>
      <style:text-properties fo:font-size="12pt" style:font-size-asian="12pt" style:font-size-complex="12pt"/>
    </style:style>
    <style:style style:name="P64" style:parent-style-name="Normal" style:family="paragraph">
      <style:paragraph-properties fo:text-align="justify" fo:text-indent="0.5in"/>
      <style:text-properties fo:font-size="12pt" style:font-size-asian="12pt" style:font-size-complex="12pt"/>
    </style:style>
    <style:style style:name="P65" style:parent-style-name="Normal" style:family="paragraph">
      <style:paragraph-properties fo:text-align="justify" fo:text-indent="0.5in"/>
      <style:text-properties fo:font-size="12pt" style:font-size-asian="12pt" style:font-size-complex="12pt" fo:background-color="#FFFFFF"/>
    </style:style>
    <style:style style:name="P66" style:parent-style-name="Normal" style:family="paragraph">
      <style:paragraph-properties fo:text-align="justify" fo:text-indent="0.5in"/>
      <style:text-properties fo:font-size="12pt" style:font-size-asian="12pt" style:font-size-complex="12pt"/>
    </style:style>
    <style:style style:name="P67" style:parent-style-name="Normal" style:family="paragraph">
      <style:paragraph-properties fo:text-align="justify" fo:text-indent="0.5in"/>
      <style:text-properties fo:font-size="12pt" style:font-size-asian="12pt" style:font-size-complex="12pt"/>
    </style:style>
    <style:style style:name="P68" style:parent-style-name="Normal" style:family="paragraph">
      <style:paragraph-properties fo:text-align="justify" fo:text-indent="0.5in"/>
      <style:text-properties fo:font-size="12pt" style:font-size-asian="12pt" style:font-size-complex="12pt"/>
    </style:style>
    <style:style style:name="P69" style:parent-style-name="Normal" style:family="paragraph">
      <style:paragraph-properties fo:text-align="justify" fo:text-indent="0.5in"/>
      <style:text-properties fo:font-size="12pt" style:font-size-asian="12pt" style:font-size-complex="12pt"/>
    </style:style>
    <style:style style:name="P70" style:parent-style-name="Normal" style:family="paragraph">
      <style:paragraph-properties fo:text-align="justify" fo:text-indent="0.5in"/>
      <style:text-properties fo:font-size="12pt" style:font-size-asian="12pt" style:font-size-complex="12pt"/>
    </style:style>
    <style:style style:name="P71" style:parent-style-name="Normal" style:family="paragraph">
      <style:paragraph-properties fo:text-align="justify" fo:text-indent="0.5in"/>
      <style:text-properties fo:font-weight="bold" style:font-weight-asian="bold" fo:font-size="12pt" style:font-size-asian="12pt" style:font-size-complex="12pt"/>
    </style:style>
    <style:style style:name="P72" style:parent-style-name="Normal" style:family="paragraph">
      <style:paragraph-properties fo:text-align="justify" fo:text-indent="0.5in"/>
      <style:text-properties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Normal" style:family="paragraph">
      <style:paragraph-properties fo:text-align="justify" fo:text-indent="0.5in"/>
      <style:text-properties fo:font-size="12pt" style:font-size-asian="12pt" style:font-size-complex="12pt"/>
    </style:style>
  </office:automatic-styles>
  <office:body>
    <office:text text:use-soft-page-breaks="true">
      <text:p text:style-name="P1"/>
      <text:p text:style-name="P2">Ata de Reunião (Extraordinária)</text:p>
      <text:p text:style-name="P3">Fórum de Gestão Compartilhada</text:p>
      <text:p text:style-name="P4"/>
      <text:p text:style-name="P5"><text:span text:style-name="T6">Data</text:span><text:span text:style-name="T7">: Segunda- feira, 17 de dezembro de 2018</text:span></text:p>
      <text:p text:style-name="P8"><text:span text:style-name="T9">Horário</text:span><text:span text:style-name="T10">: 09h20 às 10h40</text:span></text:p>
      <text:p text:style-name="P11"><text:span text:style-name="T12">Local</text:span><text:span text:style-name="T13">: Prefeitura Municipal de São Paulo - 7° andar - Sala 02</text:span></text:p>
      <text:p text:style-name="P14"/>
      <text:p text:style-name="P15">Participantes:</text:p>
      <text:list text:style-name="LFO2" text:continue-numbering="true">
        <text:list-item>
          <text:p text:style-name="P16">Fernanda Nascimento, Danielle Bello, Patrícia Marques (SMRI/SPAberta);</text:p>
        </text:list-item>
        <text:list-item>
          <text:p text:style-name="P17">Carolina Sciarotta, Fernanda Campagnucci (SME);</text:p>
        </text:list-item>
        <text:list-item>
          <text:p text:style-name="P18">Ana Dienstmann (CGM/COPI);</text:p>
        </text:list-item>
        <text:list-item>
          <text:p text:style-name="P19">Rubens Antonio Nigro Ramos (TCM-SP);</text:p>
        </text:list-item>
        <text:list-item>
          <text:p text:style-name="P20">Leonardo Barbosa Oliveira (SGM);</text:p>
        </text:list-item>
        <text:list-item>
          <text:p text:style-name="P21">Ester Borges, Júlia Rocha (RETPS/Artigo<text:s/>19);</text:p>
        </text:list-item>
        <text:list-item>
          <text:p text:style-name="P22">Luisa Dias (Instituto Update);</text:p>
        </text:list-item>
        <text:list-item>
          <text:p text:style-name="P23">Maria Angélica Oliveira, José Adão de Oliveira (PIDS);</text:p>
        </text:list-item>
        <text:list-item>
          <text:p text:style-name="P24">Pablo Paternostro, Marcos Jesus dos Santos (Movimento Cultural das Periferias);</text:p>
        </text:list-item>
        <text:list-item>
          <text:p text:style-name="P25">Marcus Bomfim (FECAP).</text:p>
        </text:list-item>
      </text:list>
      <text:p text:style-name="P26"/>
      <text:p text:style-name="P27">Pautas:</text:p>
      <text:p text:style-name="P28"/>
      <text:list text:style-name="LFO3" text:continue-numbering="true">
        <text:list-item>
          <text:p text:style-name="P29">2º Plano de Ação em Governo Aberto - Compromisso de<text:s/>Educação</text:p>
        </text:list-item>
      </text:list>
      <text:p text:style-name="P30"/>
      <text:p text:style-name="P31"><text:tab/>A presente reunião acontece por encaminhamento do último encontro do Fórum de Gestão Compartilhada, com o objetivo de tratar, especificamente, do compromisso do tema Educação, proposto pela Secretaria Municipal de Educação, com base nos pareceres técnico e<text:s/>jurídico emitidos pela Pasta.</text:p>
      <text:p text:style-name="P32"><text:tab/>Estão presentes na reunião Fernanda e Carolina (SME), ambas atuantes na política de Governo Aberto da SME, Pátio Digital, e responsáveis pelo parecer técnico.</text:p>
      <text:p text:style-name="P33"><text:tab/>As propostas de compromissos apresentadas são:</text:p>
      <text:p text:style-name="P34"/>
      <text:soft-page-break/>
      <text:p text:style-name="P35">Proposta 1:</text:p>
      <text:p text:style-name="P36">Maior transparência, tecnologia e inovação para que a comunidade educativa (educadores, gestores, alunos, famílias e sociedade civil) possa acompanhar a execução dos recursos das Unidades Educacionais (UEs) e participar das decisões sobre a alocação dos investimentos. Uma ferramenta digital deverá ser criada para permitir a localização regionalizada nas DREs dos recursos/gastos em linguagem acessível.</text:p>
      <text:p text:style-name="P37"><text:s/></text:p>
      <text:p text:style-name="P38">Proposta 2:</text:p>
      <text:p text:style-name="P39">Promover com os estudantes da Rede Municipal de Ensino de São Paulo projetos baseados nos princípios de governo aberto voltados às suas Unidades Educacionais, envolvendo também as comunidades escolares e dos entornos, com a realização de eventos para apresentação dos projetos desenvolvidos e trocas de experiências.</text:p>
      <text:p text:style-name="P40"/>
      <text:p text:style-name="P41">Fernanda (SME) faz um breve relato<text:s/>acerca da elaboração das propostas acima, a partir das implicações apontadas nos pareceres mencionados. Coloca ainda que o Plano de Ação é decorrente de um processo de cocriação, onde ambos os lados possuem espaço para fazer suas colocações, e que o objetivo da proposta é construir um compromisso que traga avanços concretos às ações de governo aberto.</text:p>
      <text:p text:style-name="P42">A primeira parte do compromisso - “Incluir no Projeto Político Pedagógico um processo de cocriação de atividades culturais e de letramento de cidadania no território e entorno da escola, com envolvimento da comunidade escolar (APM, pais, direção, professores, alunos e funcionários)” - de acordo com a Lei de Diretrizes e Bases, fere a autonomia das unidades escolares na elaboração do seu Projeto Político Pedagógico.</text:p>
      <text:p text:style-name="P43">Fernanda (SME) retoma brevemente o processo de construção do Currículo da Cidade, que teve participação de cerca de 60 mil pessoas, incluindo profissionais e estudantes da rede. O documento acumula as diretrizes curriculares, apontando para uma sociedade mais inclusiva, democrática, próspera e sustentável. Logo, levar adiante este compromisso desconsiderando um processo amplamente participativo já realizado seria conflitante.<text:s/></text:p>
      <text:p text:style-name="P44">O segundo trecho - “fazer valer a Portaria 6771/2013 da SME, tornando-o público, visível” - não tem fundamento legal, uma vez que tal portaria já foi revogada, por ser editada anualmente. De qualquer forma, o anseio identificado no<text:s/><text:soft-page-break/>parecer técnico é o de dar publicidade territorializada dos equipamentos educacionais e culturais, em consonância com o fragmento seguinte: “viabilizar uma agenda física online aberta, que organize e disponibilize o uso de espaços físicos escolares e culturais do território”. <text:s/>Fernanda e Carolina (SME) dizem que os <text:s/>equipamentos culturais não são de responsabilidade de SME e quanto aos educacionais, deixam claro que cada unidade escolar possui autonomia quanto ao uso do seu espaço, e que uma alternativa seria o aprimoramento do Portal 156 e do SP Cultura uma vez que já trazem essas informações.<text:s/></text:p>
      <text:p text:style-name="P45">Fernanda<text:s/>(SME), pensando na possível cocriação do 3° Plano de Ação, sugere que as propostas de compromissos sejam submetidos aos jurídicos e áreas técnicas das secretarias envolvidas antes da realização da Consulta Pública. Opina pela adoção da segunda proposta, dizendo ser muito importante a parceria com a OGP pois, de certa forma, ela garante a continuidade da agenda de Governo Aberto.</text:p>
      <text:p text:style-name="P46">Ana (CGM) questiona se não é possível manter o compromisso eleito, com as alterações devidas (substituição da palavra “incluir” por “realizar” ou “promover”, e exclusão do trecho que cita a Portaria 6771/2013) e preservar os demais compromissos como marcos. Fernanda e Carolina expõe que neste caso não haveria interligação entre o compromisso e os marcos propostos, estes vão em sentidos opostos.</text:p>
      <text:p text:style-name="P47">Adão (PIDS) diz ser salutar a tendência da gestão em encaminhar mecanismos de descentralização de informações de SME e é favorável em manter o compromisso eleito com alteração da palavra “incluir” por “realizar”.</text:p>
      <text:p text:style-name="P48">Fernanda (SME) volta a mencionar o esforço de SME para implementar o Currículo da Cidade, que dialoga com os Objetivos de Desenvolvimento Sustentáveis e que contempla a demanda expressa no compromisso em questão. Diante deste contexto, assumir esse compromisso seria vago.</text:p>
      <text:p text:style-name="P49">Pablo (MCP) diz que a Educação não tem informação territorializada do orçamento. Entende que a ideia do compromisso é envolver a comunidade em suas respectivas unidades escolares e fomentar a cultura de governo aberto. Diz ainda que se nos espaços educacionais houvesse<text:s/>um setor responsável por alimentar o SP Cultura seria positivo. Concorda que o compromisso 1 é o mais fraco porém ressalta que é necessário estimular a abertura de governo aberto na escola. Carolina (SME) fala sobre os marcos propostos, neste sentido, que<text:s/>prevê encontros abertos e a promoção de projetos envolvendo alunos.</text:p>
      <text:p text:style-name="P50">Adão (PIDS) sugere procurar espaços por meio do próprio Fórum de Gestão Compartilhada para a divulgação da pauta de Governo Aberto.</text:p>
      <text:p text:style-name="P51">Com todos de acordo com a proposta 2, passa-se a discutir os marcos.<text:s/></text:p>
      <text:soft-page-break/>
      <text:p text:style-name="P52">Pablo (MCP), para além das DRE’s, sugere acrescentar as unidades escolares no primeiro marco. Dando maior ênfase ao orçamento, a redação final deste marco <text:s/>é a seguinte:</text:p>
      <text:p text:style-name="P53"/>
      <text:p text:style-name="P54">Desenvolvimento de ferramenta digital para permitir a localização regionalizada nas Diretorias Regionais de Educação (DREs) e Unidades Educacionais (UEs) da execução dos recursos e transferências públicas em linguagem acessível.</text:p>
      <text:p text:style-name="P55"/>
      <text:p text:style-name="P56">Rubens (TCM) faz uma fala<text:s/>destacando que técnicos e sociedade civil estão trabalhando por objetivos comum, que é tudo um processo. Em complemento, Fernanda (SME) diz que há uma disponibilidade da gestão para esta agenda, mas que um compromisso internacional dá força à temática.</text:p>
      <text:p text:style-name="P57"><text:span text:style-name="T58"><text:tab/></text:span><text:span text:style-name="T59">Os</text:span><text:span text:style-name="T60"><text:s/>demais marcos foram revisados e conjunto e permanecem tal como propostos por SME. <text:s/></text:span></text:p>
      <text:p text:style-name="P61">As organizações da sociedade civil membras do Fórum de Gestão Compartilhada que irão atuar na execução do compromisso são: PIDS, FECAP e MCP.</text:p>
      <text:p text:style-name="P62">Encerrada a discussão sobre o<text:s/>compromisso e seus marcos, Pablo (MCP) pergunta quais serão os próximos passos, por esta ser, provavelmente, a última reunião do ano e por algumas questões discutidas nos últimos meses não terem sido finalizadas, como a contratação do secretário(a) e a alimentação de conteúdo no site do Fórum. Ana (CGM) responde que será a organização do grupo frente ao início da fase de execução.</text:p>
      <text:p text:style-name="P63">Danielle (SP Aberta) acrescenta que a fase final do cronograma, por conta da necessidade dos pareceres, o atrasou em um mês e meio, impondo uma necessidade de readequação e de alinhamento com as secretarias implicadas.</text:p>
      <text:p text:style-name="P64">Fernanda (SME) comenta que foi importante isto ter acontecido porque isso gerou uma mobilização maior e ciência das Pastas.<text:s/></text:p>
      <text:p text:style-name="P65">Pablo (MCP) fala sobre a questão da mudança do cronograma e do textos levados a consulta e que precisamos saber como conduzir e explicar como a mudança se fez.<text:s/></text:p>
      <text:p text:style-name="P66">Dado que o compromisso e marcos passarão por nova análise da Assessoria Jurídica da Secretaria do Governo Municipal, Jesus (MCP) questiona como o Fórum será envolvido neste momento.<text:s/></text:p>
      <text:p text:style-name="P67">Patrícia e Fernanda (Aberta) respondem que qualquer encaminhamento neste sentido irá depender do retorno dado por parte da Assessoria Jurídica. Pensam que a possibilidade de alterações substanciais, como a retirada de determinados marcos, é mínima e que, havendo necessidade, será agendada reunião de emergência.</text:p>
      <text:soft-page-break/>
      <text:p text:style-name="P68">Jesus (MCP) solicita contato da Assessoria Jurídica. Angélica (PIDS) diz que a informação, neste caso, deve ser centralizada, que o processo está público, e que os interessados, por meio do SEI, podem acompanhar os próximos encaminhamentos. Faz ainda uma fala no sentido da importância de alinhamento e maior responsabilização por parte dos membros da sociedade civil participantes do Fórum.</text:p>
      <text:p text:style-name="P69">São Paulo Aberta abrirá Doodle para agendamento da reunião ordinária na terceira semana de janeiro. Patrícia (SP Aberta) propõe que esta seja uma reunião para discussão de questões mais práticas da atuação do Fórum, e solicita que o grupo proponha pautas.</text:p>
      <text:p text:style-name="P70"/>
      <text:p text:style-name="P71">Encaminhamentos:</text:p>
      <text:p text:style-name="P72"/>
      <text:list text:style-name="LFO1" text:continue-numbering="true">
        <text:list-item>
          <text:p text:style-name="P73">Abrir doodle para definição da data e horário da reunião ordinária de janeiro (dias 17 ou 18) - São Paulo Aberta</text:p>
        </text:list-item>
      </text:list>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Normal"><draw:frame draw:style-name="a0" draw:name="image1.png" text:anchor-type="as-char" svg:x="0in" svg:y="0in" svg:width="6.27083in" svg:height="0.97222in" style:rel-width="scale" style:rel-height="scale"><draw:image xlink:href="media/image1.png" xlink:type="simple" xlink:show="embed" xlink:actuate="onLoad"/><svg:title/><svg:desc/></draw:frame></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a de Sousa Caires</meta:initial-creator>
    <dc:creator>Mariana de Sousa Caires</dc:creator>
    <meta:creation-date>2019-03-29T19:33:00Z</meta:creation-date>
    <dc:date>2019-03-29T19:33:00Z</dc:date>
    <meta:template xlink:href="Normal" xlink:type="simple"/>
    <meta:editing-cycles>2</meta:editing-cycles>
    <meta:editing-duration>PT60S</meta:editing-duration>
    <meta:document-statistic meta:page-count="5" meta:paragraph-count="18" meta:word-count="1442" meta:character-count="9212" meta:row-count="64" meta:non-whitespace-character-count="7788"/>
  </office:meta>
</office:document-meta>
</file>